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/text:p>
      <text:p text:style-name="Standard"/>
      <text:p text:style-name="Standard"/>
      <text:p text:style-name="Standard"/>
      <text:p text:style-name="Standard"/>
      <text:p text:style-name="Standard"><text:s text:c="45"/>PROGRAMMA 2025 /2029</text:p>
      <text:p text:style-name="Standard"/>
      <text:p text:style-name="Standard"><text:s text:c="5"/>Potenziamento del Mercato della Terra che si tiene ogni terza Domenica del Mese</text:p>
      <text:p text:style-name="Standard"><text:s text:c="5"/>e in concomitanza laboratori del Gusto mensili.</text:p>
      <text:p text:style-name="Standard"/>
      <text:p text:style-name="Standard"><text:s text:c="6"/>In collaborazione con il Parco Tecnologico e il Comune di Massa Martana</text:p>
      <text:p text:style-name="Standard"><text:s text:c="6"/>realizzazione del presidio slow food della Nociata di Massa Martana ( torrone particolare </text:p>
      <text:p text:style-name="Standard"><text:s text:c="6"/>fatto con noci) e fagiolo di Camerata possibilità di entrare nell'Arca del Gusto.</text:p>
      <text:p text:style-name="Standard"/>
      <text:p text:style-name="Standard"><text:s text:c="6"/>Realizzazione in collaborazione con il Comune di Todi di corsi di cucina tradionale del </text:p>
      <text:p text:style-name="Standard"><text:s text:c="7"/>territorio per formazione dei una squadra per cuochi a domicilio.</text:p>
      <text:p text:style-name="Standard"/>
      <text:p text:style-name="Standard"><text:s text:c="6"/>Sviluppo del percorso di Transameria con realizzazione di cartellonistica e collaborazione con le <text:s/></text:p>
      <text:p text:style-name="Standard"><text:s text:c="7"/>strutture ricettive e i produttori che si trovano lungo l'itinerario.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6T15:56:27.30</meta:creation-date>
    <meta:document-statistic meta:table-count="0" meta:image-count="0" meta:object-count="0" meta:page-count="1" meta:paragraph-count="12" meta:word-count="108" meta:character-count="823"/>
    <dc:date>2025-01-06T16:12:54.30</dc:date>
    <meta:editing-duration>PT1M16S</meta:editing-duration>
    <meta:editing-cycles>1</meta:editing-cycles>
    <meta:generator>OpenOffice/4.1.10$Win32 OpenOffice.org_project/4110m2$Build-9807</meta:generator>
  </office:meta>
</office:document-meta>
</file>